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703cm" fo:margin-left="-0.644cm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7.938cm"/>
    </style:style>
    <style:style style:name="Tableau1.C" style:family="table-column">
      <style:table-column-properties style:column-width="2.54cm"/>
    </style:style>
    <style:style style:name="Tableau1.D" style:family="table-column">
      <style:table-column-properties style:column-width="4.128cm"/>
    </style:style>
    <style:style style:name="Tableau1.E" style:family="table-column">
      <style:table-column-properties style:column-width="2.8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text-properties style:font-name="Garamond" style:font-name-complex="Arial"/>
    </style:style>
    <style:style style:name="P15" style:family="paragraph" style:parent-style-name="Standard">
      <style:text-properties style:font-name="Garamond" fo:font-size="22pt" fo:font-weight="bold" style:font-size-asian="22pt" style:font-weight-asian="bold" style:font-name-complex="Arial" style:font-size-complex="2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" fo:font-size="16pt" fo:language="zxx" fo:country="none" fo:font-weight="bold" style:font-size-asian="16pt" style:language-asian="zxx" style:country-asian="none" style:font-weight-asian="bold" style:font-name-complex="Arial" style:font-size-complex="16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size="16pt" fo:language="zxx" fo:country="none" fo:font-weight="bold" style:font-size-asian="16pt" style:language-asian="zxx" style:country-asian="none" style:font-weight-asian="bold" style:font-name-complex="Arial" style:font-size-complex="16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136cm" fo:margin-right="0cm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>
      <loext:graphic-properties draw:fill="solid" draw:fill-color="#ffff99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officeooo:rsid="000d583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top="0cm" draw:visible-area-width="9.581cm" draw:visible-area-height="5.716cm"/>
    </style:style>
    <style:style style:name="gr1" style:family="graphic">
      <style:graphic-properties draw:stroke="dash" draw:stroke-dash="Dashed_20__28_var_29__20_1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jet1" text:anchor-type="char" svg:x="14.288cm" svg:y="-0.63cm" svg:width="3.542cm" svg:height="2.106cm" draw:z-index="7"><draw:object-ole xlink:href="./Object 1" xlink:type="simple" xlink:show="embed" xlink:actuate="onLoad"/><draw:image xlink:href="./ObjectReplacements/Object 1" xlink:type="simple" xlink:show="embed" xlink:actuate="onLoad"/></draw:frame>Département de la Côte-d'Or</text:p>
      <text:p text:style-name="P1">Direction des Archives départementales</text:p>
      <text:p text:style-name="P1"/>
      <text:p text:style-name="P3">8, rue Jeannin - 21000 Dijon</text:p>
      <text:p text:style-name="P3">Tél : 03 80 63 66 98</text:p>
      <text:p text:style-name="P3">Fax : 03 80 63 65 37</text:p>
      <text:p text:style-name="P3">Messagerie : archives@c<text:span text:style-name="T2">otedor</text:span>.fr</text:p>
      <text:p text:style-name="Standard"><text:span text:style-name="T1">Site internet : </text:span><text:a xlink:type="simple" xlink:href="http://www.archives.cotedor.fr/" text:style-name="Internet_20_link" text:visited-style-name="Visited_20_Internet_20_Link"><text:span text:style-name="Internet_20_link"><text:span text:style-name="T1">www.archives.cotedor.fr</text:span></text:span></text:a></text:p>
      <text:p text:style-name="P14"/>
      <text:p text:style-name="P3"/>
      <text:p text:style-name="P4">Bordereau de documents éliminables </text:p>
      <text:p text:style-name="P4">à viser par les Archives départementales</text:p>
      <text:p text:style-name="P5"/>
      <text:p text:style-name="P7">Code du Patrimoine, L 212-2, R 212-4 et R 212-14</text:p>
      <text:p text:style-name="P2"/>
      <text:p text:style-name="P16">I – Identification du service demandeur</text:p>
      <text:p text:style-name="P19"/>
      <text:p text:style-name="P22">Institution dans laquelle se situe le service : </text:p>
      <text:p text:style-name="P23"><draw:custom-shape text:anchor-type="char" draw:z-index="1" draw:style-name="gr2" draw:text-style-name="P30" svg:width="17.151cm" svg:height="1.191cm" svg:x="0.635cm" svg:y="0.095cm"><text:p/><draw:enhanced-geometry svg:viewBox="0 0 21600 21600" draw:type="rectangle" draw:enhanced-path="M 0 0 L 21600 0 21600 21600 0 21600 0 0 Z N"/></draw:custom-shape></text:p>
      <text:p text:style-name="P22"/>
      <text:p text:style-name="P3"/>
      <text:p text:style-name="P6"/>
      <text:p text:style-name="P22">Nom du service : </text:p>
      <text:p text:style-name="P23"><draw:custom-shape text:anchor-type="char" draw:z-index="2" draw:style-name="gr2" draw:text-style-name="P30" svg:width="17.151cm" svg:height="1.191cm" svg:x="0.635cm" svg:y="0.048cm"><text:p/><draw:enhanced-geometry svg:viewBox="0 0 21600 21600" draw:type="rectangle" draw:enhanced-path="M 0 0 L 21600 0 21600 21600 0 21600 0 0 Z N"/></draw:custom-shape></text:p>
      <text:p text:style-name="P22"/>
      <text:p text:style-name="P20"/>
      <text:p text:style-name="P20"/>
      <text:p text:style-name="P22">Echelon(s) de rattachement supérieur(s) dans l’institution : </text:p>
      <text:p text:style-name="P21"><draw:custom-shape text:anchor-type="char" draw:z-index="3" draw:style-name="gr2" draw:text-style-name="P30" svg:width="17.151cm" svg:height="1.191cm" svg:x="0.635cm" svg:y="0.161cm"><text:p/><draw:enhanced-geometry svg:viewBox="0 0 21600 21600" draw:type="rectangle" draw:enhanced-path="M 0 0 L 21600 0 21600 21600 0 21600 0 0 Z N"/></draw:custom-shape></text:p>
      <text:p text:style-name="P20"/>
      <text:p text:style-name="P22"/>
      <text:p text:style-name="P20"/>
      <text:p text:style-name="P20"/>
      <text:p text:style-name="P22">Agent responsable de l’élimination :</text:p>
      <text:p text:style-name="P23"><draw:custom-shape text:anchor-type="char" draw:z-index="4" draw:style-name="gr2" draw:text-style-name="P30" svg:width="17.151cm" svg:height="1.191cm" svg:x="0.635cm" svg:y="0.111cm"><text:p/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4"/>
      <text:p text:style-name="P16">II – Volume de l’élimination</text:p>
      <text:p text:style-name="P17"><draw:custom-shape text:anchor-type="char" draw:z-index="5" draw:style-name="gr2" draw:text-style-name="P30" svg:width="4.128cm" svg:height="1.191cm" svg:x="3.81cm" svg:y="0.189cm"><text:p/><draw:enhanced-geometry svg:viewBox="0 0 21600 21600" draw:type="rectangle" draw:enhanced-path="M 0 0 L 21600 0 21600 21600 0 21600 0 0 Z N"/></draw:custom-shape></text:p>
      <text:p text:style-name="P22">Métrage (ml) : </text:p>
      <text:p text:style-name="P22"/>
      <text:p text:style-name="P20"/>
      <text:p text:style-name="P16">III – Visa des Archives départementales</text:p>
      <text:p text:style-name="P18"><draw:custom-shape text:anchor-type="char" draw:z-index="6" draw:style-name="gr2" draw:text-style-name="P30" svg:width="4.128cm" svg:height="1.191cm" svg:x="13.653cm" svg:y="0.41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0" svg:width="8.891cm" svg:height="5.529cm" svg:x="3.175cm" svg:y="0.418cm"><text:p/><draw:enhanced-geometry svg:viewBox="0 0 21600 21600" draw:type="rectangle" draw:enhanced-path="M 0 0 L 21600 0 21600 21600 0 21600 0 0 Z N"/></draw:custom-shape></text:p>
      <text:p text:style-name="P22">Signatures : <text:tab/>Le responsable du service demandeur<text:tab/> <text:s text:c="8"/>Date : <text:s/></text:p>
      <text:p text:style-name="P22"/>
      <text:p text:style-name="P22"/>
      <text:p text:style-name="P22"/>
      <text:p text:style-name="P25"/>
      <text:p text:style-name="P25"><text:s text:c="3"/>Le Directeur des Archives départementales, <text:s text:c="6"/></text:p>
      <text:p text:style-name="P15"/>
      <text:p text:style-name="P16"/>
      <text:p text:style-name="P16"/>
      <text:p text:style-name="P16"><text:soft-page-break/>IV – Liste des documents à éliminer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N° </text:p>
            <text:p text:style-name="P10">D’ORDRE</text:p>
            <text:p text:style-name="P12">(facultatif)</text:p>
          </table:table-cell>
          <table:table-cell table:style-name="Tableau1.A1" office:value-type="string">
            <text:p text:style-name="P11">DÉSIGNATION DES DOCUMENTS</text:p>
          </table:table-cell>
          <table:table-cell table:style-name="Tableau1.A1" office:value-type="string">
            <text:p text:style-name="P26">DATES EXTRÊMES</text:p>
          </table:table-cell>
          <table:table-cell table:style-name="Tableau1.A1" office:value-type="string">
            <text:p text:style-name="P11">TEXTE RÉGLEMENTAIRE AUTORISANT L’ÉLIMINATION</text:p>
            <text:p text:style-name="P13">(facultatif)</text:p>
          </table:table-cell>
          <table:table-cell table:style-name="Tableau1.E1" office:value-type="string">
            <text:p text:style-name="P27">OBSERVATIONS ÉVENTUELLES</text:p>
            <text:p text:style-name="P28">(facultatif)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353cm" loext:contextual-spacing="false"/>
      <style:text-properties fo:font-size="19pt" style:font-size-asian="19pt" style:font-size-complex="19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.282cm" loext:contextual-spacing="false"/>
      <style:text-properties fo:font-size="17pt" style:font-size-asian="17pt" style:font-size-complex="17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fo:font-size="14.5pt" fo:font-weight="bold" style:font-size-asian="14.5pt" style:font-weight-asian="bold" style:font-size-complex="14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rice-box" style:family="paragraph" style:parent-style-name="Standard">
      <style:paragraph-properties fo:margin-top="0.494cm" fo:margin-bottom="0.494cm" loext:contextual-spacing="false" fo:text-align="end" style:justify-single-word="false"/>
    </style:style>
    <style:style style:name="salable-box-ou" style:family="paragraph" style:parent-style-name="Standard">
      <loext:graphic-properties draw:fill="solid" draw:fill-color="#da0046" draw:opacity="100%"/>
      <style:paragraph-properties fo:text-align="center" style:justify-single-word="false" fo:background-color="#da0046"/>
      <style:text-properties fo:color="#ffffff" fo:font-weight="bold" style:font-weight-asian="bold" style:font-weight-complex="bold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right" style:family="paragraph" style:parent-style-name="Standard">
      <style:paragraph-properties fo:margin-top="0.494cm" fo:margin-bottom="0.212cm" loext:contextual-spacing="false" style:line-height-at-least="0.55cm" fo:text-align="end" style:justify-single-word="false"/>
      <style:text-properties fo:font-size="13pt" style:font-size-asian="13pt" style:font-size-complex="13pt"/>
    </style:style>
    <style:style style:name="left-box" style:family="paragraph" style:parent-style-name="Standard">
      <style:paragraph-properties fo:margin-top="0.494cm" fo:margin-bottom="0.212cm" loext:contextual-spacing="false" style:line-height-at-least="0.55cm"/>
      <style:text-properties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vrrratingsummarylinkwritefirstprefix1" style:family="text" style:parent-style-name="Police_20_par_20_défaut">
      <style:text-properties text:display="none"/>
    </style:style>
    <style:style style:name="regular-price2" style:family="text" style:parent-style-name="Police_20_par_20_défaut"/>
    <style:style style:name="pictos-v1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gensmall" style:family="text" style:parent-style-name="Police_20_par_20_défaut"/>
    <style:style style:name="ptrafic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318cm" fo:margin-left="1.401cm" fo:margin-right="2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partement de la Côte-d'Or</dc:title>
    <meta:initial-creator>PIN Estelle</meta:initial-creator>
    <meta:creation-date>2012-03-20T16:11:00</meta:creation-date>
    <dc:date>2020-09-03T08:11:42.794000000</dc:date>
    <meta:print-date>2012-03-20T16:10:00</meta:print-date>
    <meta:editing-cycles>5</meta:editing-cycles>
    <meta:editing-duration>PT10M41S</meta:editing-duration>
    <meta:generator>LibreOffice/6.2.6.2$Windows_X86_64 LibreOffice_project/684e730861356e74889dfe6dbddd3562aae2e6ad</meta:generator>
    <dc:creator>PIN</dc:creator>
    <meta:document-statistic meta:table-count="1" meta:image-count="0" meta:object-count="1" meta:page-count="3" meta:paragraph-count="30" meta:word-count="132" meta:character-count="917" meta:non-whitespace-character-count="783"/>
  </office:meta>
</office:document-meta>
</file>